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d28cb" officeooo:paragraph-rsid="001d28cb"/>
    </style:style>
    <style:style style:name="P2" style:family="paragraph" style:parent-style-name="Standard">
      <style:text-properties officeooo:rsid="001d28cb" officeooo:paragraph-rsid="001d28cb"/>
    </style:style>
    <style:style style:name="P3" style:family="paragraph" style:parent-style-name="Standard">
      <style:text-properties officeooo:rsid="001fcf05" officeooo:paragraph-rsid="001fcf05"/>
    </style:style>
    <style:style style:name="P4" style:family="paragraph" style:parent-style-name="Standard">
      <style:text-properties style:text-underline-style="solid" style:text-underline-width="auto" style:text-underline-color="font-color" officeooo:rsid="001d28cb" officeooo:paragraph-rsid="001d28cb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d28cb" officeooo:paragraph-rsid="001d28c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f05" style:font-weight-asian="bold" style:font-weight-complex="bold"/>
    </style:style>
    <style:style style:name="T3" style:family="text">
      <style:text-properties officeooo:rsid="001fcf05"/>
    </style:style>
    <style:style style:name="T4" style:family="text">
      <style:text-properties fo:font-weight="normal" officeooo:rsid="001fcf0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érité et croyances : la question des croyances religieuses</text:p>
      <text:p text:style-name="P1"/>
      <text:p text:style-name="P1">Les <text:span text:style-name="T1">28 et 29 novembre 2019, au lycée Van Gogh à Ermont</text:span> (gare : Cernay – RER C / Ligne H)</text:p>
      <text:p text:style-name="P1"/>
      <text:p text:style-name="P3">Programme :</text:p>
      <text:p text:style-name="P1"/>
      <text:p text:style-name="P4">Deux conférences : </text:p>
      <text:p text:style-name="P1"/>
      <text:p text:style-name="P1">Gérard Bras (philosophe) : <text:span text:style-name="T2">Comment croire l’incroyable : l’institution de la croyance</text:span></text:p>
      <text:p text:style-name="P1">et </text:p>
      <text:p text:style-name="P1">Anoush Ganjipour (EHESS, Cespra) : <text:span text:style-name="T3">autour de l’Islam, titre à préciser</text:span></text:p>
      <text:p text:style-name="P1"/>
      <text:p text:style-name="P4">Deux ateliers tournants : </text:p>
      <text:p text:style-name="P1"/>
      <text:p text:style-name="P1">Robin Lecoq : <text:span text:style-name="T2">Expressions de la foi religieuse en classe : problèmes et occasions pédagogiques</text:span></text:p>
      <text:p text:style-name="P1">et </text:p>
      <text:p text:style-name="P1">Aline Beilin : <text:span text:style-name="T1">Enseigner la laïcit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09:47:16.122495357</meta:creation-date>
    <dc:date>2019-09-22T14:35:47.749615882</dc:date>
    <meta:editing-duration>PT1H27M3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84" meta:character-count="493" meta:non-whitespace-character-count="415"/>
  </office:meta>
</office:document-meta>
</file>